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olumn26" style:family="table-column">
      <style:table-column-properties style:column-width="1.177in" style:use-optimal-column-width="false"/>
    </style:style>
    <style:style style:name="TableColumn27" style:family="table-column">
      <style:table-column-properties style:column-width="1.1131in" style:use-optimal-column-width="false"/>
    </style:style>
    <style:style style:name="TableColumn28" style:family="table-column">
      <style:table-column-properties style:column-width="0.6868in" style:use-optimal-column-width="false"/>
    </style:style>
    <style:style style:name="TableColumn29" style:family="table-column">
      <style:table-column-properties style:column-width="0.3965in" style:use-optimal-column-width="false"/>
    </style:style>
    <style:style style:name="TableColumn30" style:family="table-column">
      <style:table-column-properties style:column-width="1.0048in" style:use-optimal-column-width="false"/>
    </style:style>
    <style:style style:name="TableColumn31" style:family="table-column">
      <style:table-column-properties style:column-width="1.5229in" style:use-optimal-column-width="false"/>
    </style:style>
    <style:style style:name="Table25" style:family="table">
      <style:table-properties style:width="5.9013in" fo:margin-left="0.7381in" table:align="left"/>
    </style:style>
    <style:style style:name="TableRow32" style:family="table-row">
      <style:table-row-properties style:min-row-height="0.3944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39" style:family="table-row">
      <style:table-row-properties style:min-row-height="0.3868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 fo:color="#555555" fo:background-color="#FFFFFF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47" style:family="table-row">
      <style:table-row-properties style:min-row-height="0.3944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54" style:family="table-row">
      <style:table-row-properties style:min-row-height="0.3944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3" style:family="table-row">
      <style:table-row-properties style:min-row-height="0.3868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2" style:family="table-row">
      <style:table-row-properties style:min-row-height="0.3944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6" style:family="table-row">
      <style:table-row-properties style:min-row-height="0.0784in" style:use-optimal-row-height="false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98" style:family="table-row">
      <style:table-row-properties style:min-row-height="0.3868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109" style:family="table-row">
      <style:table-row-properties style:min-row-height="0.3944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114" style:family="table-row">
      <style:table-row-properties style:min-row-height="0.3944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121" style:family="table-row">
      <style:table-row-properties style:min-row-height="0.3944in" style:use-optimal-row-height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P12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29" style:parent-style-name="內文" style:family="paragraph">
      <style:paragraph-properties style:snap-to-layout-grid="false" fo:text-indent="0.5in"/>
      <style:text-properties style:font-name="Times New Roman" style:font-name-asian="標楷體" style:font-name-complex="Times New Roman" style:font-size-complex="12pt"/>
    </style:style>
    <style:style style:name="P13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31" style:parent-style-name="內文" style:family="paragraph">
      <style:paragraph-properties style:snap-to-layout-grid="false" fo:margin-left="0.6666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6" style:parent-style-name="內文" style:family="paragraph">
      <style:paragraph-properties style:snap-to-layout-grid="false" fo:margin-left="0.3333in" fo:text-inden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6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67" style:parent-style-name="內文" style:family="paragraph">
      <style:text-properties style:font-name="Times New Roman" style:font-name-asian="標楷體" style:font-name-complex="Times New Roman" fo:font-size="14pt" style:font-size-asian="14pt"/>
    </style:style>
  </office:automatic-styles>
  <office:body>
    <office:text text:use-soft-page-breaks="true">
      <text:p text:style-name="P1">國立成功大學職涯講座活動申請表</text:p>
      <text:p text:style-name="P17">National Cheng Kung University Career<text:s/>Activity<text:s/>Application Form</text:p>
      <text:p text:style-name="P18"><text:span text:style-name="T19"><text:s text:c="38"/></text:span><text:span text:style-name="T20">年度</text:span><text:span text:style-name="T21">year</text:span><text:span text:style-name="T22">:</text:span><text:span text:style-name="T23"><text:s/></text:span><text:span text:style-name="T24">____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系所名稱</text:p>
            <text:p text:style-name="P35"><text:span text:style-name="T36">Department</text:span>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活動日期</text:p>
            <text:p text:style-name="P42"><text:span text:style-name="T43">Date/</text:span><text:span text:style-name="T44"><text:s/>Time</text:span></text:p>
          </table:table-cell>
          <table:table-cell table:style-name="TableCell45" table:number-columns-spanned="5">
            <text:p text:style-name="P46">_____-____-____ <text:s text:c="2"/>00:00 ~ 00:00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活動地點</text:p>
            <text:p text:style-name="P50"><text:span text:style-name="T51">Venue</text:span>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活動主題</text:p>
            <text:p text:style-name="P57"><text:span text:style-name="T58">Theme</text:span></text:p>
          </table:table-cell>
          <table:table-cell table:style-name="TableCell59" table:number-columns-spanned="5">
            <text:p text:style-name="P60">職場經驗分享/在學期間軟實力養成/其他</text:p>
            <text:p text:style-name="P61"><text:span text:style-name="T62">workplace experience sharing/soft power development during school/oth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活動形式</text:p>
            <text:p text:style-name="P66"><text:span text:style-name="T67">The types of activity</text:span></text:p>
          </table:table-cell>
          <table:table-cell table:style-name="TableCell68" table:number-columns-spanned="5">
            <text:p text:style-name="P69">演講/座談</text:p>
            <text:p text:style-name="P70"><text:span text:style-name="T71">Speech/Symposiu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主講人1</text:p>
            <text:p text:style-name="P75"><text:span text:style-name="T76">Speaker</text:span><text:span text:style-name="T77"><text:s/></text:span><text:span text:style-name="T78">1</text:span></text:p>
          </table:table-cell>
          <table:table-cell table:style-name="TableCell79">
            <text:p text:style-name="P80">姓名</text:p>
            <text:p text:style-name="P81"><text:span text:style-name="T82">Name</text:span></text:p>
          </table:table-cell>
          <table:table-cell table:style-name="TableCell83" table:number-columns-spanned="4">
            <text:p text:style-name="P84">(演講者如有1位以上，請自行新增表格)</text:p>
            <text:p text:style-name="P85">(Please add the form<text:s/>if there are more than one speaker.)</text:p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服務單位</text:p>
            <text:p text:style-name="P90">Name of institution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職務名稱</text:p>
            <text:p text:style-name="P95">Job title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活動聯絡人Contact Person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>聯絡電話</text:p>
            <text:p text:style-name="P105"><text:span text:style-name="T106">Phone / Ext (extension)</text:span>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Email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預計人數</text:p>
            <text:p text:style-name="P117"><text:span text:style-name="T118">Estimated attendance of the event</text:span>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預期成效</text:p>
            <text:p text:style-name="P124"><text:span text:style-name="T125">Expectation effect</text:span>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</table:table>
      <text:p text:style-name="P128">備註：1.請於活動前1個月提出申請，填妥本表經系主任簽核後，將本表送至光復校區雲平大樓西棟3樓生涯發展與就業輔導組，或傳真至06-2385175。</text:p>
      <text:p text:style-name="P129">2.核銷時請檢附本文件</text:p>
      <text:p text:style-name="P130">Remarks:<text:s/></text:p>
      <text:p text:style-name="P131"><text:span text:style-name="T132">1. Please submit the application one month before the activity</text:span><text:span text:style-name="T133">. A</text:span><text:span text:style-name="T134">fter<text:s/></text:span><text:span text:style-name="T135">completing this form</text:span><text:span text:style-name="T136"><text:s/></text:span><text:span text:style-name="T137">and<text:s/></text:span><text:span text:style-name="T138">signing by<text:s/></text:span><text:span text:style-name="T139">the<text:s/></text:span><text:span text:style-name="T140">Chair</text:span><text:span text:style-name="T141">man, s</text:span><text:span text:style-name="T142">end this form to the Career Consultant Division,</text:span><text:span text:style-name="T143"><text:s/></text:span><text:span text:style-name="T144">3</text:span><text:span text:style-name="T145">rd</text:span><text:span text:style-name="T146"><text:s/>floor</text:span><text:span text:style-name="T147">,</text:span><text:span text:style-name="T148"><text:s/></text:span><text:span text:style-name="T149">West<text:s/></text:span><text:span text:style-name="T150">Block</text:span><text:span text:style-name="T151">,<text:s/></text:span><text:span text:style-name="T152">Yun-Ping</text:span><text:span text:style-name="T153"><text:s/></text:span><text:span text:style-name="T154">Building</text:span><text:span text:style-name="T155">, Kuang-Fu Campus, or fax to 06-2385175.</text:span></text:p>
      <text:soft-page-break/>
      <text:p text:style-name="P156">2. Please attach this document when<text:s/>writing<text:s/>off expenses.</text:p>
      <text:p text:style-name="P157"/>
      <text:p text:style-name="P158">活動承辦人Event organizer：_______________________(簽章sign)</text:p>
      <text:p text:style-name="P159"/>
      <text:p text:style-name="P160">系<text:s text:c="2"/>主<text:s text:c="2"/>任Chairman：______________________(簽章sign)</text:p>
      <text:p text:style-name="P161"/>
      <text:p text:style-name="P162">生涯發展與就業輔導組審核狀態Pass or fail:_____________________</text:p>
      <text:p text:style-name="P163"/>
      <text:p text:style-name="P164">承<text:s/>辦<text:s/>人Career Consultant Division Case Officer:____________________________(簽章sign)</text:p>
      <text:p text:style-name="P165"/>
      <text:p text:style-name="P166">生涯組主管Career Consultant Division Section Chief:___________________________(簽章sign)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196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34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end"/>
    </style:style>
    <style:style style:name="T3" style:parent-style-name="預設段落字型" style:family="text">
      <style:text-properties style:font-name="Cambria" fo:font-size="8pt" style:font-size-asian="8pt" style:font-size-complex="12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" style:parent-style-name="內文" style:family="paragraph">
      <style:paragraph-properties style:snap-to-layout-grid="false" style:line-height-at-least="0.1666in"/>
    </style:style>
    <style:style style:name="T6" style:parent-style-name="預設段落字型" style:family="text">
      <style:text-properties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P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Cambria" style:font-name-asian="新細明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Cambria" style:font-name-asian="新細明體" style:font-name-complex="Times New Roman" style:font-size-complex="16pt"/>
    </style:style>
    <style:style style:name="T12" style:parent-style-name="預設段落字型" style:family="text">
      <style:text-properties style:font-name="Cambria" style:font-name-asian="新細明體" style:font-name-complex="Times New Roman" style:font-size-complex="16pt"/>
    </style:style>
    <style:style style:name="P13" style:parent-style-name="頁首" style:family="paragraph">
      <style:paragraph-properties fo:text-align="end"/>
    </style:style>
    <style:style style:name="T14" style:parent-style-name="預設段落字型" style:family="text">
      <style:text-properties style:font-name="Cambria" style:font-name-asian="新細明體" style:font-name-complex="Times New Roman" style:font-size-complex="16pt"/>
    </style:style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4167in solid #f2f2f2" fo:padding-top="0.05in" fo:padding-bottom="0.05in" fo:padding-left="0.1in" fo:padding-right="0.1in" fo:background-color="#c6d9f1" draw:textarea-vertical-align="top" draw:textarea-horizontal-align="left" style:wrap="run-through" style:run-through="foreground" draw:opacity="100%" style:horizontal-rel="paragraph" style:vertical-rel="paragraph" style:shadow="0.01389in 0.02778in 0pc #243f60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文字方塊 3" text:anchor-type="paragraph" svg:x="0.025in" svg:y="-0.32639in" svg:width="1.91667in" svg:height="0.49375in" style:rel-width="scale" style:rel-height="scale"><draw:text-box><text:p text:style-name="P4">生涯發展與就業輔導組</text:p><text:p text:style-name="P5"><text:span text:style-name="T6">Career Consultant</text:span><text:span text:style-name="T7"><text:s/></text:span><text:span text:style-name="T8">Division</text:span></text:p><text:p text:style-name="P9"/></draw:text-box><svg:title/><svg:desc/></draw:frame></text:span><text:span text:style-name="T10"><text:tab/></text:span><text:span text:style-name="T11"><draw:frame draw:z-index="251660288" draw:style-name="a1" draw:name="圖片 1" text:anchor-type="paragraph" svg:x="7.27083in" svg:y="-0.00764in" svg:width="0.51319in" svg:height="0.51319in" style:rel-width="scale" style:rel-height="scale"><draw:image xlink:href="media/image1.png" xlink:type="simple" xlink:show="embed" xlink:actuate="onLoad"/><svg:title/><svg:desc/></draw:frame></text:span><text:span text:style-name="T12">國立成功大學</text:span></text:p>
        <text:p text:style-name="P13"><text:span text:style-name="T14">National Cheng Kung University</text:span></text:p>
      </style:header>
      <style:footer>
        <text:p text:style-name="P15"><text:span text:style-name="T1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7</meta:initial-creator>
    <dc:creator>Win7</dc:creator>
    <meta:creation-date>2021-02-18T06:30:00Z</meta:creation-date>
    <dc:date>2021-02-18T06:30:00Z</dc:date>
    <meta:template xlink:href="Normal.dotm" xlink:type="simple"/>
    <meta:editing-cycles>2</meta:editing-cycles>
    <meta:editing-duration>PT0S</meta:editing-duration>
    <meta:document-statistic meta:page-count="2" meta:paragraph-count="2" meta:word-count="203" meta:character-count="1361" meta:row-count="9" meta:non-whitespace-character-count="1160"/>
  </office:meta>
</office:document-meta>
</file>